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Light"/>
    </style:style>
    <style:style style:name="P2" style:family="paragraph" style:parent-style-name="Standard">
      <style:paragraph-properties fo:widows="1"/>
      <style:text-properties style:font-name="Calibri Light"/>
    </style:style>
    <style:style style:name="P3" style:family="paragraph" style:parent-style-name="Standard">
      <style:paragraph-properties fo:text-align="center" style:justify-single-word="false"/>
      <style:text-properties style:font-name="Calibri Light"/>
    </style:style>
    <style:style style:name="P4" style:family="paragraph" style:parent-style-name="Standard">
      <style:text-properties style:font-name="Calibri Light" fo:font-weight="bold" style:font-weight-asian="bold" style:font-weight-complex="bold"/>
    </style:style>
    <style:style style:name="P5" style:family="paragraph" style:parent-style-name="Standard">
      <style:paragraph-properties fo:widows="1"/>
      <style:text-properties style:font-name="Calibri Light" fo:font-weight="bold" style:font-weight-asian="bold" style:font-weight-complex="bold"/>
    </style:style>
    <style:style style:name="P6" style:family="paragraph" style:parent-style-name="Standard">
      <style:paragraph-properties fo:widows="1"/>
      <style:text-properties style:font-name="Calibri Light" fo:font-weight="normal" style:font-weight-asian="normal" style:font-weight-complex="normal"/>
    </style:style>
    <style:style style:name="P7" style:family="paragraph" style:parent-style-name="Standard">
      <style:paragraph-properties fo:widows="1"/>
      <style:text-properties fo:font-variant="normal" fo:text-transform="none" fo:color="#000000" style:font-name="Calibri Light" fo:font-size="12pt" fo:letter-spacing="normal"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widows="1"/>
      <style:text-properties fo:font-variant="normal" fo:text-transform="none" fo:color="#000000" style:font-name="Calibri Light" fo:font-size="12pt" fo:letter-spacing="normal"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center" style:justify-single-word="false" fo:widows="1"/>
      <style:text-properties fo:font-variant="normal" fo:text-transform="none" fo:color="#000000" style:font-name="Calibri Light" fo:font-size="16pt" fo:letter-spacing="normal" fo:font-style="normal" fo:font-weight="bold" style:font-size-asian="16pt" style:font-weight-asian="bold" style:font-size-complex="16pt" style:font-weight-complex="bold"/>
    </style:style>
    <style:style style:name="P10" style:family="paragraph" style:parent-style-name="Standard" style:list-style-name="L1">
      <style:paragraph-properties fo:widows="1"/>
      <style:text-properties fo:font-variant="normal" fo:text-transform="none" fo:color="#000000" style:font-name="Calibri Light" fo:font-size="12pt" fo:letter-spacing="normal" fo:font-style="normal" fo:font-weight="normal" style:font-size-asian="12pt" style:font-size-complex="12pt"/>
    </style:style>
    <style:style style:name="P11" style:family="paragraph" style:parent-style-name="Standard" style:list-style-name="L2">
      <style:paragraph-properties fo:widows="1"/>
      <style:text-properties fo:font-variant="normal" fo:text-transform="none" fo:color="#000000" style:font-name="Calibri Light" fo:font-size="12pt" fo:letter-spacing="normal" fo:font-style="normal" fo:font-weight="normal" style:font-size-asian="12pt" style:font-style-asian="normal" style:font-size-complex="12pt" style:font-style-complex="normal"/>
    </style:style>
    <style:style style:name="P12" style:family="paragraph" style:parent-style-name="Standard" style:list-style-name="L2">
      <style:paragraph-properties fo:widows="1"/>
      <style:text-properties fo:font-variant="normal" fo:text-transform="none" fo:color="#000000" style:font-name="Calibri Light" fo:font-size="12pt" fo:letter-spacing="normal"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widows="1"/>
      <style:text-properties fo:font-variant="normal" fo:text-transform="none" fo:color="#000000" style:font-name="Calibri Light" fo:font-size="12pt" fo:letter-spacing="normal" fo:font-style="normal" fo:font-weight="bold" style:font-size-asian="12pt" style:font-style-asian="italic" style:font-weight-asian="bold" style:font-size-complex="12pt" style:font-style-complex="italic" style:font-weight-complex="bold"/>
    </style:style>
    <style:style style:name="P14" style:family="paragraph" style:parent-style-name="Standard" style:list-style-name="L1">
      <style:paragraph-properties fo:widows="1"/>
      <style:text-properties style:font-name="Calibri Light"/>
    </style:style>
    <style:style style:name="T1" style:family="text">
      <style:text-properties fo:font-variant="normal" fo:text-transform="none" fo:color="#000000" fo:font-size="12pt" fo:letter-spacing="normal" fo:font-style="normal" fo:font-weight="normal" style:font-size-asian="12pt" style:font-style-asian="italic" style:font-size-complex="12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ferat generalforsamling torsdag den 21. april 2016.</text:p>
      <text:p text:style-name="P9">Børnehaven</text:p>
      <text:p text:style-name="P1">Dirigent: Nicolas.</text:p>
      <text:p text:style-name="P1">Tilstede: Nicolas, Emmanuelle, Elodie, Cadisha, Kenn, Amanda, Kenneth, Laurent, Julien, Marie, Anna.</text:p>
      <text:p text:style-name="P1"/>
      <text:p text:style-name="P4">Ledelsens beretning:</text:p>
      <text:list xml:id="list1405413317717957982" text:style-name="L1">
        <text:list-item>
          <text:p text:style-name="P10">Børnegruppen består lige nu af 4 vuggestuebørn og 16 bh-børn. 1. maj rykker fem bh-børn i skolen og vi modtager over de næste to måneder fem nye børn til bh'en, og den vil dermed atter være fyldt op. Stor søgning til bh.</text:p>
        </text:list-item>
        <text:list-item>
          <text:p text:style-name="P10">Stærk kerne af medarbejdere, men det er altid en udfordring at finde nye medarbejdere, for vi går ikke på kompromis med kvalitet og kompetencer. Derfor vil man som forælder opleve en naturlig rotation af medarbejdere. Vi prioriterer kandidater, der taler begge sprog, viser tydelig motivation og interesse og er tydelige ledere.</text:p>
        </text:list-item>
        <text:list-item>
          <text:p text:style-name="P10">Medarbejderne har kernekompetencer, som udfoldes sammen med børnene. Bl.a sang og musik og fx Den Japanske Festival.</text:p>
        </text:list-item>
        <text:list-item>
          <text:p text:style-name="P10">Vi har et godt samarbejde med Københavns Kommune, hvor den tilsynsførende udarbejder flotte rapporter ved tilsyn. Hun lægger vægt på ro, omsorg, differentiering og medarbejdernes tydelige nærvær. </text:p>
        </text:list-item>
        <text:list-item>
          <text:p text:style-name="P14"><text:span text:style-name="T1">Glædeligt samarbejde med Den Lille Musikskole, som vi forventer os meget af i forhold til rekruttering og pædagogik.</text:span> </text:p>
        </text:list-item>
      </text:list>
      <text:p text:style-name="P2"/>
      <text:p text:style-name="P2">Cadisha: glasdøren til puderummet bør repareres. Det er taget ad notam.</text:p>
      <text:p text:style-name="P2">Cadisha: skal vi nedsætte et festudvalg? God idé! Elodie laver plakat og Cadisha er tovholder.</text:p>
      <text:p text:style-name="P2">Marie: Smart at kombinere det skole/bh – ”jeg deltager” (efter en anelse pres).</text:p>
      <text:p text:style-name="P2"/>
      <text:p text:style-name="P5">Økonomi:</text:p>
      <text:p text:style-name="P2">Det går dårligt. Huslejen er høj og kantine og personaleomkostninger har været for store. Strategien er at vokse så hurtigt, det kan lade sig gøre. </text:p>
      <text:p text:style-name="P2"/>
      <text:p text:style-name="P5">Den nye bestyrelse:</text:p>
      <text:p text:style-name="P6">Kenn (far til Leá), Elodie, Amanda (mor til Arthur), Emmanuelle, Laurent.</text:p>
      <text:p text:style-name="P5"/>
      <text:p text:style-name="P5">Hjemmeside:</text:p>
      <text:p text:style-name="P6">Den nye hjemmeside bliver lavet færdig i weekenden.</text:p>
      <text:p text:style-name="P6"/>
      <text:p text:style-name="P3">Referat generalforsamling torsdag den 21. april 2016.</text:p>
      <text:p text:style-name="P9">Skolen</text:p>
      <text:p text:style-name="P1">Dirigent: Nicolas.</text:p>
      <text:p text:style-name="P6">Tilstede: Nicolas, Emmanuelle, <text:s/>Julien, Marie, Anna, Jessie, Leman, Adeline, Eline, Benoit.</text:p>
      <text:p text:style-name="P6"/>
      <text:p text:style-name="P13">Ledelsens beretning:</text:p>
      <text:list xml:id="list1336747465263196543" text:style-name="L2">
        <text:list-item>
          <text:p text:style-name="P11">Vi startede i august med 28 elever og har en realistisk forventning om 40 elever i august 2016. </text:p>
        </text:list-item>
        <text:list-item>
          <text:p text:style-name="P11">Vi har strammet op i forhold til elever, der ikke vil overholde husets regler. Det har betydet, at vi har sagt farvel til en enkelt elev, mens de øvrige elever har accepteret husets regler og valgt at blive. </text:p>
        </text:list-item>
        <text:list-item>
          <text:p text:style-name="P11">I efteråret stor glæde af forælderkræfter – teater. I foråret en produktiv arbejdsdag i <text:soft-page-break/>weekenden.</text:p>
        </text:list-item>
        <text:list-item>
          <text:p text:style-name="P11">Coding Pirates er en succes med en stor gruppe børn her fra skolen. </text:p>
        </text:list-item>
        <text:list-item>
          <text:p text:style-name="P11">Glædeligt samarbejde med Den Lille Musikskole, som vi forventer os meget af i forhold til rekruttering og pædagogik. Dette indebærer musikundervisning for indskolingen pr. 1. maj og musikundervisning for alle fra næste skoleår samt tilbud om soloundervisning (violin, blokfløjte, klaver). </text:p>
        </text:list-item>
        <text:list-item>
          <text:p text:style-name="P12">Tilsyn i sidste uge. Vi har løbende arbejdet på at videreudvikle og forbedre vores evalueringsredskaber og mener, at vi har fundet et godt redskab i webprøver fra Gyldendal. Den tilsynsførende var meget tilfreds og fuldt anerkendende i forhold til det faglige niveau og evalueringen. <text:s/></text:p>
        </text:list-item>
      </text:list>
      <text:p text:style-name="P8"/>
      <text:p text:style-name="P8">Økonomi:</text:p>
      <text:p text:style-name="P7">Dyr husleje, større underskud pga. lønomkostninger og undervurderede kantineomkostninger. Ange Optimization gør dog at man kan skylde husleje, men det er selvfølgelig en gældspost til virksomheden. Planen er et break-even til næste år i kraft af større børnegruppe og i løbet af et par år at være gældsfri.</text:p>
      <text:p text:style-name="P7">Nicolas er optimistisk i forhold til fremtidig økonomi.</text:p>
      <text:p text:style-name="P7"/>
      <text:p text:style-name="P8">Valg af bestyrelsesmedlemmer:</text:p>
      <text:p text:style-name="P7">Bestyrelsen er pt. Benoit, Marie, Kresten, Jessie, Sandra. Sandra og Jessie er på valg. Jessie stiller op igen. </text:p>
      <text:p text:style-name="P7">Adeline spørger om hvad bestyrelsen laver. 4 årlige møder, godkender <text:s/>budget, kommer med ideer etc. Adeline vil gerne gerne stille op. <text:s/>Benoit, Marie, Kresten, Jessie, Adeline er ny bestyrelse. Eline melder sig som suppleant.</text:p>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21T17:12:08.57</meta:creation-date>
    <dc:date>2016-04-28T10:55:34.30</dc:date>
    <meta:editing-duration>PT1H48M35S</meta:editing-duration>
    <meta:editing-cycles>6</meta:editing-cycles>
    <meta:generator>OpenOffice/4.1.2$Win32 OpenOffice.org_project/412m3$Build-9782</meta:generator>
    <meta:document-statistic meta:table-count="0" meta:image-count="0" meta:object-count="0" meta:page-count="2" meta:paragraph-count="36" meta:word-count="581" meta:character-count="3710"/>
  </office:meta>
</office:document-meta>
</file>